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5" style:parent-style-name="Normál" style:family="paragraph">
      <style:paragraph-properties fo:text-align="center"/>
    </style:style>
    <style:style style:name="T6" style:parent-style-name="Bekezdésalapbetűtípusa" style:family="text">
      <style:text-properties fo:font-weight="bold" style:font-weight-asian="bold" style:font-weight-complex="bold" fo:color="#000000"/>
    </style:style>
    <style:style style:name="P7" style:parent-style-name="Normál" style:family="paragraph">
      <style:paragraph-properties fo:text-align="center"/>
    </style:style>
    <style:style style:name="T8" style:parent-style-name="Bekezdésalapbetűtípusa" style:family="text">
      <style:text-properties fo:font-weight="bold" style:font-weight-asian="bold" style:font-weight-complex="bold" fo:color="#000000"/>
    </style:style>
    <style:style style:name="T9" style:parent-style-name="Bekezdésalapbetűtípusa" style:family="text">
      <style:text-properties fo:font-weight="bold" style:font-weight-asian="bold" style:font-weight-complex="bold" fo:color="#000000"/>
    </style:style>
    <style:style style:name="T10" style:parent-style-name="Bekezdésalapbetűtípusa" style:family="text">
      <style:text-properties fo:font-weight="bold" style:font-weight-asian="bold" style:font-weight-complex="bold" fo:color="#000000"/>
    </style:style>
    <style:style style:name="P11" style:parent-style-name="Normál" style:family="paragraph">
      <style:paragraph-properties fo:text-align="justify"/>
    </style:style>
    <style:style style:name="T12" style:parent-style-name="Bekezdésalapbetűtípusa" style:family="text">
      <style:text-properties fo:color="#000000"/>
    </style:style>
    <style:style style:name="T13" style:parent-style-name="Bekezdésalapbetűtípusa" style:family="text">
      <style:text-properties fo:font-weight="bold" style:font-weight-asian="bold"/>
    </style:style>
    <style:style style:name="P14" style:parent-style-name="Normál" style:family="paragraph">
      <style:paragraph-properties fo:text-align="justify"/>
    </style:style>
    <style:style style:name="P15" style:parent-style-name="Normál" style:family="paragraph">
      <style:paragraph-properties fo:text-align="center"/>
      <style:text-properties fo:font-weight="bold" style:font-weight-asian="bold"/>
    </style:style>
    <style:style style:name="P16" style:parent-style-name="Normál" style:family="paragraph">
      <style:paragraph-properties fo:text-align="justify"/>
      <style:text-properties fo:font-weight="bold" style:font-weight-asian="bold"/>
    </style:style>
    <style:style style:name="P17" style:parent-style-name="Normál" style:family="paragraph">
      <style:paragraph-properties fo:text-align="justify"/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color="#000000"/>
    </style:style>
    <style:style style:name="TableColumn21" style:family="table-column">
      <style:table-column-properties style:column-width="1.1583in"/>
    </style:style>
    <style:style style:name="TableColumn22" style:family="table-column">
      <style:table-column-properties style:column-width="3.2479in"/>
    </style:style>
    <style:style style:name="TableColumn23" style:family="table-column">
      <style:table-column-properties style:column-width="1.9687in"/>
    </style:style>
    <style:style style:name="Table20" style:family="table">
      <style:table-properties style:width="6.37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" style:family="paragraph">
      <style:paragraph-properties fo:text-align="justify"/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" style:list-style-name="LFO1" style:family="paragraph"/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" style:list-style-name="LFO1" style:family="paragraph"/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" style:list-style-name="LFO1" style:family="paragraph"/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" style:list-style-name="LFO1" style:family="paragraph"/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" style:family="paragraph">
      <style:paragraph-properties fo:margin-left="0.25in">
        <style:tab-stops/>
      </style:paragraph-properties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" style:family="paragraph">
      <style:paragraph-properties fo:margin-left="0.25in">
        <style:tab-stops/>
      </style:paragraph-properties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" style:family="paragraph">
      <style:paragraph-properties fo:margin-left="0.25in">
        <style:tab-stops/>
      </style:paragraph-properties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" style:family="paragraph">
      <style:paragraph-properties fo:margin-left="0.25in">
        <style:tab-stops/>
      </style:paragraph-properties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" style:family="paragraph">
      <style:paragraph-properties fo:margin-left="0.25in">
        <style:tab-stops/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" style:family="paragraph">
      <style:paragraph-properties fo:text-align="justify"/>
    </style:style>
    <style:style style:name="P77" style:parent-style-name="Normál" style:family="paragraph">
      <style:paragraph-properties fo:text-align="justify"/>
    </style:style>
    <style:style style:name="P78" style:parent-style-name="Normál" style:family="paragraph">
      <style:paragraph-properties fo:text-align="justify"/>
    </style:style>
    <style:style style:name="P79" style:parent-style-name="Normál" style:family="paragraph">
      <style:paragraph-properties fo:text-align="center"/>
      <style:text-properties fo:font-weight="bold" style:font-weight-asian="bold"/>
    </style:style>
    <style:style style:name="P80" style:parent-style-name="Normál" style:family="paragraph">
      <style:paragraph-properties fo:text-align="center"/>
      <style:text-properties fo:font-weight="bold" style:font-weight-asian="bold"/>
    </style:style>
    <style:style style:name="P81" style:parent-style-name="Normál" style:family="paragraph">
      <style:paragraph-properties fo:text-align="justify"/>
    </style:style>
    <style:style style:name="P82" style:parent-style-name="Normál" style:family="paragraph">
      <style:paragraph-properties fo:text-align="justify"/>
    </style:style>
    <style:style style:name="T83" style:parent-style-name="Bekezdésalapbetűtípusa" style:family="text">
      <style:text-properties style:text-position="super 66.6%"/>
    </style:style>
    <style:style style:name="P84" style:parent-style-name="Normál" style:family="paragraph">
      <style:paragraph-properties fo:text-align="justify"/>
    </style:style>
    <style:style style:name="P85" style:parent-style-name="Normál" style:family="paragraph">
      <style:paragraph-properties fo:text-align="justify"/>
    </style:style>
    <style:style style:name="P86" style:parent-style-name="Normál" style:family="paragraph">
      <style:paragraph-properties fo:text-align="justify"/>
    </style:style>
    <style:style style:name="P87" style:parent-style-name="Normál" style:family="paragraph">
      <style:paragraph-properties fo:text-align="justify"/>
    </style:style>
    <style:style style:name="P88" style:parent-style-name="Normál" style:family="paragraph">
      <style:paragraph-properties fo:text-align="justify"/>
    </style:style>
    <style:style style:name="P89" style:parent-style-name="Normál" style:family="paragraph">
      <style:paragraph-properties fo:text-align="justify"/>
    </style:style>
    <style:style style:name="TableColumn91" style:family="table-column">
      <style:table-column-properties style:column-width="3.9145in"/>
    </style:style>
    <style:style style:name="TableColumn92" style:family="table-column">
      <style:table-column-properties style:column-width="2.4826in"/>
    </style:style>
    <style:style style:name="Table90" style:family="table">
      <style:table-properties style:width="6.397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ál" style:family="paragraph">
      <style:paragraph-properties fo:text-align="justify"/>
    </style:style>
    <style:style style:name="P96" style:parent-style-name="Normál" style:family="paragraph">
      <style:paragraph-properties fo:text-align="justify" fo:margin-left="0.5in" fo:margin-right="-3.4486in">
        <style:tab-stops/>
      </style:paragraph-properties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ál" style:family="paragraph">
      <style:paragraph-properties fo:text-align="center"/>
    </style:style>
    <style:style style:name="P99" style:parent-style-name="Normál" style:family="paragraph">
      <style:paragraph-properties fo:text-align="center"/>
    </style:style>
    <style:style style:name="P100" style:parent-style-name="Normál" style:family="paragraph">
      <style:paragraph-properties fo:text-align="center"/>
    </style:style>
    <style:style style:name="P101" style:parent-style-name="Normál" style:family="paragraph">
      <style:paragraph-properties fo:text-align="center"/>
    </style:style>
    <style:style style:name="P102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03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04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05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06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07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08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09" style:parent-style-name="Normál" style:list-style-name="LFO2" style:family="paragraph">
      <style:paragraph-properties fo:text-align="justify"/>
      <style:text-properties fo:font-size="10pt" style:font-size-asian="10pt" style:font-size-complex="10pt"/>
    </style:style>
    <style:style style:name="P110" style:parent-style-name="Normál" style:list-style-name="LFO2" style:family="paragraph">
      <style:paragraph-properties fo:text-align="justify"/>
      <style:text-properties fo:font-size="10pt" style:font-size-asian="10pt" style:font-size-complex="10pt"/>
    </style:style>
    <style:style style:name="P111" style:parent-style-name="Normál" style:list-style-name="LFO2" style:family="paragraph">
      <style:paragraph-properties fo:text-align="justify"/>
      <style:text-properties fo:font-size="10pt" style:font-size-asian="10pt" style:font-size-complex="10pt"/>
    </style:style>
    <style:style style:name="T112" style:parent-style-name="Bekezdésalapbetűtípusa" style:family="text">
      <style:text-properties fo:font-weight="bold" style:font-weight-asian="bold"/>
    </style:style>
  </office:automatic-styles>
  <office:body>
    <office:text text:use-soft-page-breaks="true">
      <text:p text:style-name="P1">SOMOGY MEGYEI<text:s/></text:p>
      <text:p text:style-name="P4">TERÜLETI VÁLASZTÁSI BIZOTTSÁG</text:p>
      <text:p text:style-name="Normál"/>
      <text:p text:style-name="P5"><text:span text:style-name="T6">A Somogy Megyei Területi Választási Bizottság</text:span></text:p>
      <text:p text:style-name="P7"><text:span text:style-name="T8">3</text:span><text:span text:style-name="T9">4</text:span><text:span text:style-name="T10">/2014.(IX.09.) számú határozata</text:span></text:p>
      <text:p text:style-name="Normál"/>
      <text:p text:style-name="P11"><text:span text:style-name="T12">A Somogy Megyei Területi Választási Bizottság<text:s/></text:span>a<text:s/>választási eljárásról szóló 2013. évi XXXVI. törvény (a továbbiakban: Ve.) 160. §-ában megállapított hatáskörében eljárva a Ve. 307/I §-a szerint bejelentett<text:s/><text:span text:style-name="T13">megyei listák</text:span><text:s/>SORSOLÁSA tárgyában meghozta a következő</text:p>
      <text:p text:style-name="P14"/>
      <text:p text:style-name="P15">h a t á r o z a t o t:</text:p>
      <text:p text:style-name="P16"/>
      <text:p text:style-name="P17">A<text:s/><text:span text:style-name="T18">Somogy Megyei Te</text:span><text:span text:style-name="T19">rületi Választási Bizottsághoz<text:s/></text:span>bejelentett megyei listák a következő sorrendben szerepelnek a szavazólapon:</text:p>
      <text:p text:style-name="Normá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orsolt listasorszám</text:p>
          </table:table-cell>
          <table:table-cell table:style-name="TableCell27">
            <text:p text:style-name="P28">Jelölő szervezet(ek) neve</text:p>
          </table:table-cell>
          <table:table-cell table:style-name="TableCell29">
            <text:p text:style-name="P30">Nyilvántartásba véve (jogerős, nem jogerős)/Elutasítva de nem jogerős/ döntésre vár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Normál">MAGYAR<text:s/>SZOCIALISTA PÁRT</text:p>
          </table:table-cell>
          <table:table-cell table:style-name="TableCell35">
            <text:p text:style-name="Normál">nyilvántartásba véve, jogerős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Normál">DEMOKRATIKUS KOALÍCIÓ</text:p>
          </table:table-cell>
          <table:table-cell table:style-name="TableCell40">
            <text:p text:style-name="Normál">nyilvántartásba véve, jogerős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Normál">JOBBIK MAGYARORSZÁGÉRT MOZGALOM</text:p>
          </table:table-cell>
          <table:table-cell table:style-name="TableCell45">
            <text:p text:style-name="Normál">nyilvántartásba véve, nem jogerős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Normál">SOMOGYÉRT EGYESÜLET</text:p>
          </table:table-cell>
          <table:table-cell table:style-name="TableCell50">
            <text:p text:style-name="Normál">nyilvántartásba véve, jogerős</text:p>
          </table:table-cell>
        </table:table-row>
        <table:table-row table:style-name="TableRow51">
          <table:table-cell table:style-name="TableCell52">
            <text:p text:style-name="P53">5.</text:p>
          </table:table-cell>
          <table:table-cell table:style-name="TableCell54">
            <text:p text:style-name="Normál">JÓLÉT ÉS SZABADSÁG DEMOKRATA<text:s/>KÖZÖSSÉG</text:p>
          </table:table-cell>
          <table:table-cell table:style-name="TableCell55">
            <text:p text:style-name="Normál">nyilvántartásba véve, nem jogerős</text:p>
          </table:table-cell>
        </table:table-row>
        <table:table-row table:style-name="TableRow56">
          <table:table-cell table:style-name="TableCell57">
            <text:p text:style-name="P58">6.</text:p>
          </table:table-cell>
          <table:table-cell table:style-name="TableCell59">
            <text:p text:style-name="Normál">SOMOGY POLGÁRAIÉRT EGYESÜLET</text:p>
          </table:table-cell>
          <table:table-cell table:style-name="TableCell60">
            <text:p text:style-name="Normál">nyilvántartásba véve, nem jogerős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Normál">NEMZETI-ETNIKAI ÉS HÁTRÁNYOS HELYZETŰEK- ÉRDEKVÉDELMI- KÖZHASZNÚ SZERVEZETE</text:p>
          </table:table-cell>
          <table:table-cell table:style-name="TableCell65">
            <text:p text:style-name="Normál">visszautasított, nem jogerős</text:p>
          </table:table-cell>
        </table:table-row>
        <table:table-row table:style-name="TableRow66">
          <table:table-cell table:style-name="TableCell67">
            <text:p text:style-name="P68">8.</text:p>
          </table:table-cell>
          <table:table-cell table:style-name="TableCell69">
            <text:p text:style-name="Normál">FIDESZ-MAGYAR POLGÁRI SZÖVETSÉG,<text:s/>KERESZTÉNYDEMOKRATA NÉPPÁRT</text:p>
          </table:table-cell>
          <table:table-cell table:style-name="TableCell70">
            <text:p text:style-name="Normál">nyilvántartásba véve, jogerős</text:p>
          </table:table-cell>
        </table:table-row>
        <table:table-row table:style-name="TableRow71">
          <table:table-cell table:style-name="TableCell72">
            <text:p text:style-name="P73">9.</text:p>
          </table:table-cell>
          <table:table-cell table:style-name="TableCell74">
            <text:p text:style-name="Normál">EGYÜTT – A KORSZAKVÁLTÓK PÁRTJA</text:p>
          </table:table-cell>
          <table:table-cell table:style-name="TableCell75">
            <text:p text:style-name="Normál">nyilvántartásba véve, nem jogerős</text:p>
          </table:table-cell>
        </table:table-row>
      </table:table>
      <text:p text:style-name="P76"/>
      <text:p text:style-name="P77">Ezen – a Ve. 160. § (1)-(2) bekezdései szerinti sorsolásról szóló - határozat ellen a Ve. 239. §-a alapján nincs helye önálló<text:s/>jogorvoslatnak. A sorsolás törvényessége elleni jogorvoslat a szavazólap adattartalmának jóváhagyása elleni bírósági felülvizsgálati kérelembe foglalható.</text:p>
      <text:p text:style-name="P78"/>
      <text:p text:style-name="P79">I n d o k o l á s</text:p>
      <text:p text:style-name="P80"/>
      <text:p text:style-name="P81">A Ve. 160. § (1) bekezdése szerint a szavazólapon a listák a választási bizottság<text:s/>által kisorsolt sorrendben szerepelnek.</text:p>
      <text:soft-page-break/>
      <text:p text:style-name="P82">A Somogy Megyei Területi Választási Bizottsághoz a Ve. 129.§-131.§-ainak megfelelően, a Ve. 307/I § (1) <text:s/>bekezdésében meghatározott határidőig, 2014. szeptember 9-én 16<text:span text:style-name="T83">00</text:span><text:s/>óráig bejelentett listák szavazólapon lévő<text:s/>sorrendjét a Somogy Megyei Területi Választási Bizottság a rendelkező részben foglaltaknak megfelelően sorsolta ki.<text:s/></text:p>
      <text:p text:style-name="P84">A Somogy Megyei Területi Választási Bizottság a rendelkező részben foglaltaknak megfelelően döntött, valamint a Ve. 132. §-ában meghatározott határidőben dönt a bejelentett, a sorsolás napjáig nyilvántartásba nem vett listák nyilvántartásba vételéről.</text:p>
      <text:p text:style-name="P85">A Ve. 162. § (1) bekezdése szerint a szavazólap adattartalmát a Somogy Megyei Területi Választási Bizottság azt követően hagyja jóvá, hogy valamennyi bejelentett lista nyilvántartásba-vétele tárgyában határozatot hozott.</text:p>
      <text:p text:style-name="P86">A Ve. 160. § (3) bekezdése alapján, ha a sorsolást követően valamely jelöltet a Somogy Megyei Területi Választási Bizottság nem vesz nyilvántartásba, vagy abból töröl, a szavazólapon szereplő listák egymáshoz viszonyított sorrendje nem változik.</text:p>
      <text:p text:style-name="P87">A határozat a Ve. 160. § (1)-(3) bekezdésein, a Ve. 129.§-131.§-ain, a Ve. 132. §-án, a Ve. 162. § (1) bekezdésén, a 307/I.§-án, a jogorvoslatról szóló tájékoztatás a Ve. 239. §-án a alapul.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Kaposvár, 2014. szeptember 9.</text:p>
            <text:p text:style-name="Normál"/>
            <text:p text:style-name="P96"/>
          </table:table-cell>
          <table:table-cell table:style-name="TableCell97">
            <text:p text:style-name="P98"/>
            <text:p text:style-name="P99"/>
            <text:p text:style-name="P100">Prof. dr. Rozsos István</text:p>
            <text:p text:style-name="P101">a Somogy Megyei Területi Választási Bizottság elnöke</text:p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>Erről értesül:</text:p>
      <text:list text:style-name="LFO2" text:continue-numbering="true">
        <text:list-item>
          <text:p text:style-name="P109">bejelentett listák képviselői</text:p>
        </text:list-item>
        <text:list-item>
          <text:p text:style-name="P110">nyilvánosság: közzététellel a megyei önkormányzat honlapján (www.som-onkorm.hu)</text:p>
        </text:list-item>
        <text:list-item>
          <text:p text:style-name="P111">TVI</text:p>
        </text:list-item>
      </text:list>
      <text:p text:style-name="Normál"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fo:hyphenate="false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aszerűbekezdés" style:display-name="Listaszerű bekezdés" style:family="paragraph" style:parent-style-name="Normá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>
      <style:text-properties fo:font-size="12pt" style:font-size-asian="12pt" style:font-size-complex="12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>
      <style:text-properties fo:font-size="12pt" style:font-size-asian="12pt" style:font-size-complex="12pt"/>
    </style:style>
    <style:style style:name="Bekezdés" style:display-name="Bekezdés" style:family="paragraph">
      <style:paragraph-properties style:text-autospace="none" fo:text-indent="0.1402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  <style:style style:name="P3" style:parent-style-name="Élőláb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  <style:footer>
        <text:p text:style-name="P3"><text:page-number text:fixed="false">2</text:page-number></text:p>
        <text:p text:style-name="Élőláb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posvár Megyei Jogú  Város</dc:title>
    <dc:subject/>
    <meta:initial-creator>mildi</meta:initial-creator>
    <dc:creator>User1</dc:creator>
    <meta:creation-date>2014-09-09T08:28:00Z</meta:creation-date>
    <dc:date>2014-09-09T16:49:00Z</dc:date>
    <meta:print-date>2014-03-03T15:30:00Z</meta:print-date>
    <meta:template xlink:href="Normal" xlink:type="simple"/>
    <meta:editing-cycles>9</meta:editing-cycles>
    <meta:editing-duration>PT360S</meta:editing-duration>
    <meta:document-statistic meta:page-count="2" meta:paragraph-count="6" meta:word-count="409" meta:character-count="3229" meta:row-count="23" meta:non-whitespace-character-count="2826"/>
  </office:meta>
</office:document-meta>
</file>